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Arial2" svg:font-family="Arial" style:font-family-generic="swiss"/>
    <style:font-face style:name="Liberation Serif2" svg:font-family="'Liberation Serif'" style:font-family-generic="modern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, 'Times New Roman'" style:font-family-generic="roman" style:font-pitch="variable"/>
    <style:font-face style:name="NSimSun1" svg:font-family="NSimSu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arianne" officeooo:rsid="00080970" officeooo:paragraph-rsid="00080970"/>
    </style:style>
    <style:style style:name="P2" style:family="paragraph" style:parent-style-name="Standard">
      <style:text-properties style:font-name="Marianne" officeooo:rsid="0002c395" officeooo:paragraph-rsid="0002c395"/>
    </style:style>
    <style:style style:name="P3" style:family="paragraph" style:parent-style-name="Standard">
      <style:text-properties style:font-name="Marianne" fo:font-weight="normal" officeooo:rsid="00080970" officeooo:paragraph-rsid="0004ab1f" style:font-name-asian="Liberation Serif1" style:font-weight-asian="normal" style:font-name-complex="Liberation Serif1" style:font-weight-complex="normal"/>
    </style:style>
    <style:style style:name="P4" style:family="paragraph" style:parent-style-name="Standard">
      <style:text-properties style:font-name="Marianne" fo:font-size="10pt" officeooo:rsid="0002c395" officeooo:paragraph-rsid="0002c395" style:font-size-asian="10pt" style:font-size-complex="10pt"/>
    </style:style>
    <style:style style:name="P5" style:family="paragraph" style:parent-style-name="Standard">
      <style:text-properties style:font-name="Marianne" fo:font-size="10pt" officeooo:rsid="0002c395" officeooo:paragraph-rsid="00096e63" style:font-size-asian="10pt" style:font-size-complex="10pt"/>
    </style:style>
    <style:style style:name="P6" style:family="paragraph" style:parent-style-name="Standard">
      <style:text-properties style:font-name="Marianne" fo:font-size="10pt" officeooo:rsid="000648ca" officeooo:paragraph-rsid="000648ca" style:font-size-asian="10pt" style:font-size-complex="10pt"/>
    </style:style>
    <style:style style:name="P7" style:family="paragraph" style:parent-style-name="Standard">
      <style:text-properties style:font-name="Marianne" fo:font-size="10pt" officeooo:rsid="0004ab1f" officeooo:paragraph-rsid="0004ab1f" style:font-size-asian="10pt" style:font-size-complex="10pt"/>
    </style:style>
    <style:style style:name="P8" style:family="paragraph" style:parent-style-name="Standard">
      <style:text-properties style:font-name="Marianne" fo:font-size="10pt" officeooo:rsid="0002c395" officeooo:paragraph-rsid="0002c395" style:font-name-asian="Liberation Serif1" style:font-size-asian="10pt" style:font-name-complex="Liberation Serif1" style:font-size-complex="10pt"/>
    </style:style>
    <style:style style:name="P9" style:family="paragraph" style:parent-style-name="Standard">
      <style:text-properties style:font-name="Marianne" fo:font-size="10pt" fo:font-weight="bold" officeooo:rsid="0002c395" officeooo:paragraph-rsid="000648ca" style:font-name-asian="Liberation Serif1" style:font-size-asian="10pt" style:font-weight-asian="bold" style:font-name-complex="Liberation Serif1" style:font-size-complex="10pt" style:font-weight-complex="bold"/>
    </style:style>
    <style:style style:name="P10" style:family="paragraph" style:parent-style-name="Standard">
      <style:text-properties style:font-name="Marianne" fo:font-size="10pt" fo:font-weight="normal" officeooo:rsid="00080970" officeooo:paragraph-rsid="0008097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Marianne" fo:font-size="14pt" fo:font-weight="bold" officeooo:rsid="00080970" officeooo:paragraph-rsid="0008097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Marianne" fo:font-size="12pt" fo:font-style="italic" fo:font-weight="bold" officeooo:rsid="000aa816" officeooo:paragraph-rsid="000aa816" style:font-size-asian="12pt" style:font-style-asian="italic" style:font-weight-asian="bold" style:font-size-complex="12pt" style:font-style-complex="italic" style:font-weight-complex="bold"/>
    </style:style>
    <style:style style:name="P13" style:family="paragraph">
      <style:paragraph-properties style:writing-mode="lr-tb"/>
      <style:text-properties style:font-name="Marianne" fo:font-size="12pt" fo:font-weight="bold" style:font-name-asian="Liberation Serif3" style:font-name-complex="Liberation Serif3" style:font-weight-complex="bold"/>
    </style:style>
    <style:style style:name="P14" style:family="paragraph">
      <loext:graphic-properties draw:fill="solid" draw:fill-color="#e6e6e6"/>
      <style:paragraph-properties style:writing-mode="lr-tb"/>
      <style:text-properties style:font-name="Marianne" fo:font-size="12pt" fo:font-weight="bold" style:font-name-asian="Liberation Serif3" style:font-name-complex="Liberation Serif3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6e63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officeooo:rsid="0002c395" style:font-name-asian="Liberation Serif1" style:font-name-complex="Liberation Serif1"/>
    </style:style>
    <style:style style:name="T5" style:family="text">
      <style:text-properties officeooo:rsid="00096e63" style:font-name-asian="Liberation Serif1" style:font-name-complex="Liberation Serif1"/>
    </style:style>
    <style:style style:name="T6" style:family="text">
      <style:text-properties officeooo:rsid="000648ca" style:font-name-asian="Liberation Serif1" style:font-name-complex="Liberation Serif1"/>
    </style:style>
    <style:style style:name="T7" style:family="text">
      <style:text-properties fo:font-weight="bold" style:font-name-asian="Liberation Serif1" style:font-weight-asian="bold" style:font-name-complex="Liberation Serif1" style:font-weight-complex="bold"/>
    </style:style>
    <style:style style:name="T8" style:family="text">
      <style:text-properties fo:font-weight="bold" officeooo:rsid="0002c395" style:font-name-asian="Liberation Serif1" style:font-weight-asian="bold" style:font-name-complex="Liberation Serif1" style:font-weight-complex="bold"/>
    </style:style>
    <style:style style:name="T9" style:family="text">
      <style:text-properties fo:font-weight="bold" officeooo:rsid="000648ca" style:font-name-asian="Liberation Serif1" style:font-weight-asian="bold" style:font-name-complex="Liberation Serif1" style:font-weight-complex="bold"/>
    </style:style>
    <style:style style:name="T10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1" style:family="text">
      <style:text-properties fo:font-weight="normal" officeooo:rsid="0002c395" style:font-name-asian="Liberation Serif1" style:font-weight-asian="normal" style:font-name-complex="Liberation Serif1" style:font-weight-complex="normal"/>
    </style:style>
    <style:style style:name="T12" style:family="text">
      <style:text-properties officeooo:rsid="000a1dbf"/>
    </style:style>
    <style:style style:name="T13" style:family="text">
      <style:text-properties officeooo:rsid="000aa816"/>
    </style:style>
    <style:style style:name="T14" style:family="text">
      <style:text-properties style:font-name="Marianne" fo:font-size="12pt" fo:font-weight="bold" style:font-name-asian="Liberation Serif3" style:font-name-complex="Liberation Serif3" style:font-weight-complex="bold"/>
    </style:style>
    <style:style style:name="gr1" style:family="graphic">
      <style:graphic-properties draw:fill="solid" draw:fill-color="#e6e6e6" draw:textarea-horizontal-align="justify" draw:textarea-vertical-align="middle" draw:auto-grow-height="false" fo:min-height="3.417cm" fo:min-width="18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logement</text:p>
      <text:p text:style-name="P12">Associations/ Bailleurs</text:p>
      <text:p text:style-name="P1">À transmettre à <text:span text:style-name="T1">pref-ukraine@tarn.gouv.fr</text:span></text:p>
      <text:p text:style-name="P2"/>
      <text:p text:style-name="P4"><text:span text:style-name="T12">Association / </text:span><text:span text:style-name="T13">Bailleur</text:span>___________________________________________________</text:p>
      <text:p text:style-name="P4"/>
      <text:p text:style-name="P4"><text:span text:style-name="T12">Nom du président</text:span>_____________________________________________</text:p>
      <text:p text:style-name="P4"/>
      <text:p text:style-name="P4">Adresse______________________________________________________</text:p>
      <text:p text:style-name="P4">Commune____________________________________________________</text:p>
      <text:p text:style-name="P4"/>
      <text:p text:style-name="P6">Adresse hébergement__________________________________</text:p>
      <text:p text:style-name="P6">Commune____________________________________________</text:p>
      <text:p text:style-name="P4"/>
      <text:p text:style-name="P4">Téléphone _ _ / _ _ / _ _ / _ _ / _ _ </text:p>
      <text:p text:style-name="P4"/>
      <text:p text:style-name="P4">Mail______________________@__________________________</text:p>
      <text:p text:style-name="P4"/>
      <text:p text:style-name="P2"/>
      <text:p text:style-name="P4"/>
      <text:p text:style-name="P4"/>
      <text:p text:style-name="P5">Maison<text:tab/><text:span text:style-name="T7">□</text:span><text:tab/><text:tab/><text:tab/>Appartement<text:tab/><text:tab/><text:span text:style-name="T3">□<text:tab/><text:tab/></text:span><text:span text:style-name="T5">Chambre(s)<text:tab/></text:span><text:span text:style-name="T3">□</text:span></text:p>
      <text:p text:style-name="P8"/>
      <text:p text:style-name="P6"><text:span text:style-name="T3">Logement habité<text:tab/></text:span><text:span text:style-name="T10">oui </text:span><text:span text:style-name="T11">□<text:tab/><text:tab/></text:span><text:span text:style-name="T10">non</text:span><text:span text:style-name="T7"> </text:span><text:span text:style-name="T8">□</text:span></text:p>
      <text:p text:style-name="P9"/>
      <text:p text:style-name="P10"><text:span text:style-name="T4">M</text:span><text:span text:style-name="T3">eublé<text:tab/><text:tab/></text:span><text:span text:style-name="T6">oui </text:span><text:span text:style-name="T4">□<text:tab/><text:tab/></text:span><text:span text:style-name="T6">non</text:span><text:span text:style-name="T9"> </text:span><text:span text:style-name="T8">□</text:span></text:p>
      <text:p text:style-name="P4"/>
      <text:p text:style-name="P4"/>
      <text:p text:style-name="P4">Nombre de personnes dans le logement :<text:tab/>Adultes<text:tab/><text:tab/>Enfants</text:p>
      <text:p text:style-name="P4"/>
      <text:p text:style-name="P4"/>
      <text:p text:style-name="P4">Nombre de chambre<text:span text:style-name="T2">(</text:span>s<text:span text:style-name="T2">)</text:span> : </text:p>
      <text:p text:style-name="P4"/>
      <text:p text:style-name="P4"/>
      <text:p text:style-name="P4">Sanitaires : </text:p>
      <text:p text:style-name="P4"/>
      <text:p text:style-name="P4"/>
      <text:p text:style-name="P4">Jardin<text:tab/>: </text:p>
      <text:p text:style-name="P4"/>
      <text:p text:style-name="P2"><draw:custom-shape text:anchor-type="paragraph" draw:z-index="0" draw:name="Forme1" draw:style-name="gr1" draw:text-style-name="P14" svg:width="18.469cm" svg:height="3.784cm" svg:x="-0.831cm" svg:y="0.002cm"><text:p text:style-name="P13"><text:span text:style-name="T14">Nombres de personnes pouvant être accueillies :_____________________________</text:span></text:p><text:p text:style-name="P13"><text:span text:style-name="T14"/></text:p><text:p text:style-name="P13"><text:span text:style-name="T14">Proximité de transports en commun (arrêt de bus, gare)__________________________</text:span></text:p><text:p text:style-name="P13"><text:span text:style-name="T14"/></text:p><text:p text:style-name="P13"><text:span text:style-name="T14">Durée d’accueil ou de mise à disposition : 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7">Observation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3" svg:font-family="'Liberation Serif', 'Times New Roman'" style:font-family-generic="roman"/>
    <style:font-face style:name="Arial2" svg:font-family="Arial" style:font-family-generic="swiss"/>
    <style:font-face style:name="Liberation Serif2" svg:font-family="'Liberation Serif'" style:font-family-generic="modern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, 'Times New Roman'" style:font-family-generic="roman" style:font-pitch="variable"/>
    <style:font-face style:name="NSimSun1" svg:font-family="NSimSu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51:07.947000000</meta:creation-date>
    <dc:date>2022-03-01T19:08:01.537000000</dc:date>
    <meta:editing-duration>PT3H54M40S</meta:editing-duration>
    <meta:editing-cycles>10</meta:editing-cycles>
    <meta:generator>LibreOffice/7.1.3.2$Windows_X86_64 LibreOffice_project/47f78053abe362b9384784d31a6e56f8511eb1c1</meta:generator>
    <meta:print-date>2022-03-01T19:07:31.796000000</meta:print-date>
    <meta:document-statistic meta:table-count="0" meta:image-count="0" meta:object-count="0" meta:page-count="1" meta:paragraph-count="19" meta:word-count="71" meta:character-count="728" meta:non-whitespace-character-count="664"/>
  </office:meta>
</office:document-meta>
</file>